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2" style:parent-style-name="Policepardéfaut" style:family="text">
      <style:text-properties style:font-name="Arial" style:font-name-complex="Arial" fo:color="#000000"/>
    </style:style>
    <style:style style:name="P3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4" style:parent-style-name="Policepardéfaut" style:family="text">
      <style:text-properties style:font-name="Arial" style:font-name-complex="Arial" fo:color="#000000"/>
    </style:style>
    <style:style style:name="P5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6" style:parent-style-name="Policepardéfaut" style:family="text">
      <style:text-properties style:font-name="Arial" style:font-name-complex="Arial" fo:color="#000000"/>
    </style:style>
    <style:style style:name="P7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  <style:text-properties style:font-name="Arial" style:font-name-complex="Arial" fo:color="#000000"/>
    </style:style>
    <style:style style:name="P8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P9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2" style:parent-style-name="Policepardéfaut" style:family="text">
      <style:text-properties style:font-name="Arial" style:font-name-complex="Arial" fo:color="#000000"/>
    </style:style>
    <style:style style:name="P13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4" style:parent-style-name="Policepardéfaut" style:family="text">
      <style:text-properties style:font-name="Arial" style:font-name-complex="Arial" fo:color="#000000"/>
    </style:style>
    <style:style style:name="P15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6" style:parent-style-name="Policepardéfaut" style:family="text">
      <style:text-properties style:font-name="Arial" style:font-name-complex="Arial" fo:color="#000000"/>
    </style:style>
    <style:style style:name="P17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8" style:parent-style-name="Policepardéfaut" style:family="text">
      <style:text-properties style:font-name="Arial" style:font-name-complex="Arial" fo:color="#000000"/>
    </style:style>
    <style:style style:name="P19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22" style:parent-style-name="Policepardéfaut" style:family="text">
      <style:text-properties style:font-name="Arial" style:font-name-complex="Arial" fo:color="#000000"/>
    </style:style>
    <style:style style:name="P23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24" style:parent-style-name="Policepardéfaut" style:family="text">
      <style:text-properties style:font-name="Arial" style:font-name-complex="Arial" fo:color="#000000"/>
    </style:style>
    <style:style style:name="P25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26" style:parent-style-name="Policepardéfaut" style:family="text">
      <style:text-properties style:font-name="Arial" style:font-name-complex="Arial" fo:color="#000000"/>
    </style:style>
    <style:style style:name="P27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28" style:parent-style-name="Policepardéfaut" style:family="text">
      <style:text-properties style:font-name="Arial" style:font-name-complex="Arial" fo:color="#000000"/>
    </style:style>
    <style:style style:name="P29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30" style:parent-style-name="Policepardéfaut" style:family="text">
      <style:text-properties style:font-name="Arial" style:font-name-complex="Arial" fo:color="#000000"/>
    </style:style>
    <style:style style:name="P31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32" style:parent-style-name="Policepardéfaut" style:family="text">
      <style:text-properties style:font-name="Arial" style:font-name-complex="Arial" fo:color="#000000"/>
    </style:style>
    <style:style style:name="P33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34" style:parent-style-name="Policepardéfaut" style:family="text">
      <style:text-properties style:font-name="Arial" style:font-name-complex="Arial" fo:color="#000000"/>
    </style:style>
    <style:style style:name="P35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7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38" style:parent-style-name="Policepardéfaut" style:family="text">
      <style:text-properties style:font-name="Arial" style:font-name-complex="Arial" fo:color="#000000"/>
    </style:style>
    <style:style style:name="P39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40" style:parent-style-name="Policepardéfaut" style:family="text">
      <style:text-properties style:font-name="Arial" style:font-name-complex="Arial" fo:color="#000000"/>
    </style:style>
    <style:style style:name="P41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42" style:parent-style-name="Policepardéfaut" style:family="text">
      <style:text-properties style:font-name="Arial" style:font-name-complex="Arial" fo:color="#000000"/>
    </style:style>
    <style:style style:name="P43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44" style:parent-style-name="Policepardéfaut" style:family="text">
      <style:text-properties style:font-name="Arial" style:font-name-complex="Arial" fo:color="#000000"/>
    </style:style>
    <style:style style:name="P45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46" style:parent-style-name="Policepardéfaut" style:family="text">
      <style:text-properties style:font-name="Arial" style:font-name-complex="Arial" fo:color="#000000"/>
    </style:style>
    <style:style style:name="P47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48" style:parent-style-name="Policepardéfaut" style:family="text">
      <style:text-properties style:font-name="Arial" style:font-name-complex="Arial" fo:color="#000000"/>
    </style:style>
    <style:style style:name="P49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50" style:parent-style-name="Policepardéfaut" style:family="text">
      <style:text-properties style:font-name="Arial" style:font-name-complex="Arial" fo:color="#000000"/>
    </style:style>
    <style:style style:name="P51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3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54" style:parent-style-name="Policepardéfaut" style:family="text">
      <style:text-properties style:font-name="Arial" style:font-name-complex="Arial" fo:color="#000000"/>
    </style:style>
    <style:style style:name="P55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56" style:parent-style-name="Policepardéfaut" style:family="text">
      <style:text-properties style:font-name="Arial" style:font-name-complex="Arial" fo:color="#000000"/>
    </style:style>
    <style:style style:name="P57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58" style:parent-style-name="Policepardéfaut" style:family="text">
      <style:text-properties style:font-name="Arial" style:font-name-complex="Arial" fo:color="#000000"/>
    </style:style>
    <style:style style:name="P59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60" style:parent-style-name="Policepardéfaut" style:family="text">
      <style:text-properties style:font-name="Arial" style:font-name-complex="Arial" fo:color="#000000"/>
    </style:style>
    <style:style style:name="P61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62" style:parent-style-name="Policepardéfaut" style:family="text">
      <style:text-properties style:font-name="Arial" style:font-name-complex="Arial" fo:color="#000000"/>
    </style:style>
    <style:style style:name="P63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64" style:parent-style-name="Policepardéfaut" style:family="text">
      <style:text-properties style:font-name="Arial" style:font-name-complex="Arial" fo:color="#000000"/>
    </style:style>
    <style:style style:name="P65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66" style:parent-style-name="Policepardéfaut" style:family="text">
      <style:text-properties style:font-name="Arial" style:font-name-complex="Arial" fo:color="#000000"/>
    </style:style>
    <style:style style:name="P67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9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70" style:parent-style-name="Policepardéfaut" style:family="text">
      <style:text-properties style:font-name="Arial" style:font-name-complex="Arial" fo:color="#000000"/>
    </style:style>
    <style:style style:name="P71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72" style:parent-style-name="Policepardéfaut" style:family="text">
      <style:text-properties style:font-name="Arial" style:font-name-complex="Arial" fo:color="#000000"/>
    </style:style>
    <style:style style:name="P73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74" style:parent-style-name="Policepardéfaut" style:family="text">
      <style:text-properties style:font-name="Arial" style:font-name-complex="Arial" fo:color="#000000"/>
    </style:style>
    <style:style style:name="P75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76" style:parent-style-name="Policepardéfaut" style:family="text">
      <style:text-properties style:font-name="Arial" style:font-name-complex="Arial" fo:color="#000000"/>
    </style:style>
    <style:style style:name="P77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78" style:parent-style-name="Policepardéfaut" style:family="text">
      <style:text-properties style:font-name="Arial" style:font-name-complex="Arial" fo:color="#000000"/>
    </style:style>
    <style:style style:name="P79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80" style:parent-style-name="Policepardéfaut" style:family="text">
      <style:text-properties style:font-name="Arial" style:font-name-complex="Arial" fo:color="#000000"/>
    </style:style>
    <style:style style:name="P81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82" style:parent-style-name="Policepardéfaut" style:family="text">
      <style:text-properties style:font-name="Arial" style:font-name-complex="Arial" fo:color="#000000"/>
    </style:style>
    <style:style style:name="P83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84" style:parent-style-name="Policepardéfau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5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86" style:parent-style-name="Policepardéfaut" style:family="text">
      <style:text-properties style:font-name="Arial" style:font-name-complex="Arial" fo:color="#000000"/>
    </style:style>
    <style:style style:name="P87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88" style:parent-style-name="Policepardéfaut" style:family="text">
      <style:text-properties style:font-name="Arial" style:font-name-complex="Arial" fo:color="#000000"/>
    </style:style>
    <style:style style:name="P89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90" style:parent-style-name="Policepardéfaut" style:family="text">
      <style:text-properties style:font-name="Arial" style:font-name-complex="Arial" fo:color="#000000"/>
    </style:style>
    <style:style style:name="P91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92" style:parent-style-name="Policepardéfaut" style:family="text">
      <style:text-properties style:font-name="Arial" style:font-name-complex="Arial" fo:color="#000000"/>
    </style:style>
    <style:style style:name="P93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94" style:parent-style-name="Policepardéfaut" style:family="text">
      <style:text-properties style:font-name="Arial" style:font-name-complex="Arial" fo:color="#000000"/>
    </style:style>
    <style:style style:name="P95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96" style:parent-style-name="Policepardéfaut" style:family="text">
      <style:text-properties style:font-name="Arial" style:font-name-complex="Arial" fo:color="#000000"/>
    </style:style>
    <style:style style:name="P97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98" style:parent-style-name="Policepardéfaut" style:family="text">
      <style:text-properties style:font-name="Arial" style:font-name-complex="Arial" fo:color="#000000"/>
    </style:style>
    <style:style style:name="P99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00" style:parent-style-name="Policepardéfaut" style:family="text">
      <style:text-properties style:font-name="Arial" style:font-name-complex="Arial" fo:color="#000000"/>
    </style:style>
    <style:style style:name="P101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02" style:parent-style-name="Policepardéfaut" style:family="text">
      <style:text-properties style:font-name="Arial" style:font-name-complex="Arial" fo:color="#000000"/>
    </style:style>
    <style:style style:name="P103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04" style:parent-style-name="Policepardéfaut" style:family="text">
      <style:text-properties style:font-name="Arial" style:font-name-complex="Arial" fo:color="#000000"/>
    </style:style>
    <style:style style:name="P105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06" style:parent-style-name="Policepardéfau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7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08" style:parent-style-name="Policepardéfaut" style:family="text">
      <style:text-properties style:font-name="Arial" style:font-name-complex="Arial" fo:color="#000000"/>
    </style:style>
    <style:style style:name="P109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10" style:parent-style-name="Policepardéfaut" style:family="text">
      <style:text-properties style:font-name="Arial" style:font-name-complex="Arial" fo:color="#000000"/>
    </style:style>
    <style:style style:name="P111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12" style:parent-style-name="Policepardéfaut" style:family="text">
      <style:text-properties style:font-name="Arial" style:font-name-complex="Arial" fo:color="#000000"/>
    </style:style>
    <style:style style:name="P113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14" style:parent-style-name="Policepardéfaut" style:family="text">
      <style:text-properties style:font-name="Arial" style:font-name-complex="Arial" fo:color="#000000"/>
    </style:style>
    <style:style style:name="P115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16" style:parent-style-name="Policepardéfaut" style:family="text">
      <style:text-properties style:font-name="Arial" style:font-name-complex="Arial" fo:color="#000000"/>
    </style:style>
    <style:style style:name="P117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18" style:parent-style-name="Policepardéfaut" style:family="text">
      <style:text-properties style:font-name="Arial" style:font-name-complex="Arial" fo:color="#000000"/>
    </style:style>
    <style:style style:name="P119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20" style:parent-style-name="Policepardéfau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1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22" style:parent-style-name="Policepardéfaut" style:family="text">
      <style:text-properties style:font-name="Arial" style:font-name-complex="Arial" fo:color="#000000"/>
    </style:style>
    <style:style style:name="P123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24" style:parent-style-name="Policepardéfaut" style:family="text">
      <style:text-properties style:font-name="Arial" style:font-name-complex="Arial" fo:color="#000000"/>
    </style:style>
    <style:style style:name="P125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26" style:parent-style-name="Policepardéfaut" style:family="text">
      <style:text-properties style:font-name="Arial" style:font-name-complex="Arial" fo:color="#000000"/>
    </style:style>
    <style:style style:name="P127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28" style:parent-style-name="Policepardéfau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9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30" style:parent-style-name="Policepardéfaut" style:family="text">
      <style:text-properties style:font-name="Arial" style:font-name-complex="Arial" fo:color="#000000"/>
    </style:style>
    <style:style style:name="P131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32" style:parent-style-name="Policepardéfaut" style:family="text">
      <style:text-properties style:font-name="Arial" style:font-name-complex="Arial" fo:color="#000000"/>
    </style:style>
    <style:style style:name="P133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34" style:parent-style-name="Policepardéfaut" style:family="text">
      <style:text-properties style:font-name="Arial" style:font-name-complex="Arial" fo:color="#000000"/>
    </style:style>
    <style:style style:name="P135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36" style:parent-style-name="Policepardéfaut" style:family="text">
      <style:text-properties style:font-name="Arial" style:font-name-complex="Arial" fo:color="#000000"/>
    </style:style>
    <style:style style:name="P137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38" style:parent-style-name="Policepardéfaut" style:family="text">
      <style:text-properties style:font-name="Arial" style:font-name-complex="Arial" fo:color="#000000"/>
    </style:style>
    <style:style style:name="P139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40" style:parent-style-name="Policepardéfaut" style:family="text">
      <style:text-properties style:font-name="Arial" style:font-name-complex="Arial" fo:color="#000000"/>
    </style:style>
    <style:style style:name="P141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42" style:parent-style-name="Policepardéfaut" style:family="text">
      <style:text-properties style:font-name="Arial" style:font-name-complex="Arial" fo:color="#000000"/>
    </style:style>
    <style:style style:name="P143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44" style:parent-style-name="Policepardéfaut" style:family="text">
      <style:text-properties style:font-name="Arial" style:font-name-complex="Arial" fo:color="#000000"/>
    </style:style>
    <style:style style:name="P145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P146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P147" style:parent-style-name="NormalWeb" style:family="paragraph">
      <style:paragraph-properties fo:margin-top="0in" fo:margin-bottom="0in" fo:margin-left="0.4916in" fo:background-color="#FFFFFF">
        <style:tab-stops/>
        <style:background-fill draw:fill="solid" draw:fill-color="#FFFFFF"/>
      </style:paragraph-properties>
    </style:style>
    <style:style style:name="T148" style:parent-style-name="Policepardéfaut" style:family="text">
      <style:text-properties style:font-name="Arial" style:font-name-complex="Arial" fo:color="#000000"/>
    </style:style>
    <style:style style:name="T149" style:parent-style-name="Policepardéfau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2">Encore une fois le tournoi de Brignoles s’est déroulé dans une très bonne ambiance.</text:span></text:p>
      <text:p text:style-name="P3"><text:span text:style-name="T4">Nous avons vécu deux journées basket durant lesquelles, chaque équipe a pu disputer un maximum de matchs.</text:span></text:p>
      <text:p text:style-name="P5"><text:span text:style-name="T6">Même le temps nous a permis de finir notre tournoi sans encombre… Ça n'était pas gagné !!!</text:span></text:p>
      <text:p text:style-name="P7">Le club de Cavalaire est venu en nombre pour remporter le tournoi une troisième année consécutivement, malheureusement pour eux, c’est l’ASPTT Toulon qui le remporte pour la première fois cette année.</text:p>
      <text:p text:style-name="P8"/>
      <text:p text:style-name="P9"><text:span text:style-name="T10">U11F</text:span></text:p>
      <text:p text:style-name="P11"><text:span text:style-name="T12">1er :                 ESB Nice</text:span></text:p>
      <text:p text:style-name="P13"><text:span text:style-name="T14">2ème :         ASPTT Toulon</text:span></text:p>
      <text:p text:style-name="P15"><text:span text:style-name="T16">3ème :         Ollioules</text:span></text:p>
      <text:p text:style-name="P17"><text:span text:style-name="T18">4ème :         Brignoles</text:span></text:p>
      <text:p text:style-name="P19"><text:span text:style-name="T20">U11M</text:span></text:p>
      <text:p text:style-name="P21"><text:span text:style-name="T22">1er :                 La Valette</text:span></text:p>
      <text:p text:style-name="P23"><text:span text:style-name="T24">2ème :         ASPTT Toulon</text:span></text:p>
      <text:p text:style-name="P25"><text:span text:style-name="T26">3ème :         Ollioules</text:span></text:p>
      <text:p text:style-name="P27"><text:span text:style-name="T28">4ème :         Cavalaire 1</text:span></text:p>
      <text:p text:style-name="P29"><text:span text:style-name="T30">5ème :         Brignoles 1</text:span></text:p>
      <text:p text:style-name="P31"><text:span text:style-name="T32">6ème :         Brignoles 2</text:span></text:p>
      <text:p text:style-name="P33"><text:span text:style-name="T34">7ème :         Cavalaire 2</text:span></text:p>
      <text:p text:style-name="P35"><text:span text:style-name="T36">U13F</text:span></text:p>
      <text:p text:style-name="P37"><text:span text:style-name="T38">1er :                 ASPTT Toulon 1</text:span></text:p>
      <text:p text:style-name="P39"><text:span text:style-name="T40">2ème :         Brignoles 1</text:span></text:p>
      <text:p text:style-name="P41"><text:span text:style-name="T42">3ème :         Cannes</text:span></text:p>
      <text:p text:style-name="P43"><text:span text:style-name="T44">4ème :         Draguignan</text:span></text:p>
      <text:p text:style-name="P45"><text:span text:style-name="T46">5ème :         ASPTT Toulon 2</text:span></text:p>
      <text:p text:style-name="P47"><text:span text:style-name="T48">6ème :         Ollioules</text:span></text:p>
      <text:p text:style-name="P49"><text:span text:style-name="T50">7ème :         Brignoles 2</text:span></text:p>
      <text:p text:style-name="P51"><text:span text:style-name="T52">U13M</text:span></text:p>
      <text:p text:style-name="P53"><text:span text:style-name="T54">1er :                 ASPTT Toulon</text:span></text:p>
      <text:p text:style-name="P55"><text:span text:style-name="T56">2ème :         Simiane</text:span></text:p>
      <text:p text:style-name="P57"><text:span text:style-name="T58">3ème :         Ollioules 1</text:span></text:p>
      <text:p text:style-name="P59"><text:span text:style-name="T60">4ème :         Brignoles 1</text:span></text:p>
      <text:p text:style-name="P61"><text:span text:style-name="T62">5ème :         US St Marcel</text:span></text:p>
      <text:p text:style-name="P63"><text:span text:style-name="T64">6ème :         Brignoles 2</text:span></text:p>
      <text:p text:style-name="P65"><text:span text:style-name="T66">7ème :         Ollioules 2</text:span></text:p>
      <text:p text:style-name="P67"><text:span text:style-name="T68">U15M</text:span></text:p>
      <text:p text:style-name="P69"><text:span text:style-name="T70">1er :                 ASPTT Toulon 1</text:span></text:p>
      <text:p text:style-name="P71"><text:span text:style-name="T72">2ème :         Cavalaire 1</text:span></text:p>
      <text:p text:style-name="P73"><text:span text:style-name="T74">3ème :         ASPTT Toulon 2</text:span></text:p>
      <text:p text:style-name="P75"><text:span text:style-name="T76">4ème :         Brignoles 1</text:span></text:p>
      <text:p text:style-name="P77"><text:span text:style-name="T78">5ème :         Cavalaire 2</text:span></text:p>
      <text:p text:style-name="P79"><text:span text:style-name="T80">6ème :         Brignoles 2</text:span></text:p>
      <text:p text:style-name="P81"><text:span text:style-name="T82">7ème :         Ollioules</text:span></text:p>
      <text:p text:style-name="P83"><text:span text:style-name="T84">U17M</text:span></text:p>
      <text:p text:style-name="P85"><text:span text:style-name="T86">1er :                 ASPTT Toulon 1</text:span></text:p>
      <text:p text:style-name="P87"><text:span text:style-name="T88">2ème :         Brignoles 1</text:span></text:p>
      <text:p text:style-name="P89"><text:span text:style-name="T90">3ème :         La Londe 1</text:span></text:p>
      <text:p text:style-name="P91"><text:span text:style-name="T92">4ème :         Brignoles 2</text:span></text:p>
      <text:soft-page-break/>
      <text:p text:style-name="P93"><text:span text:style-name="T94">5ème :         Cavalaire</text:span></text:p>
      <text:p text:style-name="P95"><text:span text:style-name="T96">6ème :         La Londe 2</text:span></text:p>
      <text:p text:style-name="P97"><text:span text:style-name="T98">7ème :         ASPTT Toulon 2</text:span></text:p>
      <text:p text:style-name="P99"><text:span text:style-name="T100">8ème :         Ollioules</text:span></text:p>
      <text:p text:style-name="P101"><text:span text:style-name="T102">9ème :         Le Pradet</text:span></text:p>
      <text:p text:style-name="P103"><text:span text:style-name="T104">10ème :         Brignoles 3</text:span></text:p>
      <text:p text:style-name="P105"><text:span text:style-name="T106">U18F</text:span></text:p>
      <text:p text:style-name="P107"><text:span text:style-name="T108">1er :                 Brignoles</text:span></text:p>
      <text:p text:style-name="P109"><text:span text:style-name="T110">2ème :         BC Etoile</text:span></text:p>
      <text:p text:style-name="P111"><text:span text:style-name="T112">3ème :         ASPTT Toulon 1</text:span></text:p>
      <text:p text:style-name="P113"><text:span text:style-name="T114">4ème :         ASPTT Toulon 2</text:span></text:p>
      <text:p text:style-name="P115"><text:span text:style-name="T116">5ème :         ESB Nice</text:span></text:p>
      <text:p text:style-name="P117"><text:span text:style-name="T118">6ème :         Les Arcs</text:span></text:p>
      <text:p text:style-name="P119"><text:span text:style-name="T120">U20M</text:span></text:p>
      <text:p text:style-name="P121"><text:span text:style-name="T122">1er :                 Brignoles</text:span></text:p>
      <text:p text:style-name="P123"><text:span text:style-name="T124">2ème :         Fréjus</text:span></text:p>
      <text:p text:style-name="P125"><text:span text:style-name="T126">3ème :         Les Pennes Mirabeau</text:span></text:p>
      <text:p text:style-name="P127"><text:span text:style-name="T128">Séniors M</text:span></text:p>
      <text:p text:style-name="P129"><text:span text:style-name="T130">1er :                 Fréjus</text:span></text:p>
      <text:p text:style-name="P131"><text:span text:style-name="T132">2ème :         Marseille</text:span></text:p>
      <text:p text:style-name="P133"><text:span text:style-name="T134">3ème :         HTV</text:span></text:p>
      <text:p text:style-name="P135"><text:span text:style-name="T136">4ème :         Brignoles</text:span></text:p>
      <text:p text:style-name="P137"><text:span text:style-name="T138">5ème :         Cavalaire</text:span></text:p>
      <text:p text:style-name="P139"><text:span text:style-name="T140">6ème :         Les Pennes Mirabeau</text:span></text:p>
      <text:p text:style-name="Standard"/>
      <text:p text:style-name="P141"><text:span text:style-name="T142">Merci à tous les clubs de nous accorder, une nouvelle fois, votre confiance.</text:span></text:p>
      <text:p text:style-name="P143"><text:span text:style-name="T144">Merci pour votre sportivité et votre bonne humeur.</text:span></text:p>
      <text:p text:style-name="Standard">Merci à tous (Bénévoles, Arbitres, Joueurs, Accompagnateurs et Parents)</text:p>
      <text:p text:style-name="Standard"/>
      <text:p text:style-name="Standard">Partenaires :</text:p>
      <text:p text:style-name="Standard">Crédit agricole</text:p>
      <text:p text:style-name="Standard">Frou-Frou</text:p>
      <text:p text:style-name="Standard">flunch (Zac De Saint Jean, Brignoles)</text:p>
      <text:p text:style-name="Standard">CCP 13</text:p>
      <text:p text:style-name="Standard">Ekinsport</text:p>
      <text:p text:style-name="Standard">saint max aluminium</text:p>
      <text:p text:style-name="Standard">Espace beauté brignoles</text:p>
      <text:p text:style-name="Standard">A L'écoute De SOI</text:p>
      <text:p text:style-name="Standard">Atrios<text:s/></text:p>
      <text:p text:style-name="Standard">Exposant :</text:p>
      <text:p text:style-name="Standard">Legend Store</text:p>
      <text:p text:style-name="Standard"/>
      <text:p text:style-name="Standard">Et la ville de Brignoles<text:s/></text:p>
      <text:p text:style-name="Standard"/>
      <text:p text:style-name="Standard">Photos du tournoi sont disponibles sur notre site : https://brignoles-basket-ball.fr/.../evenements-photos/</text:p>
      <text:p text:style-name="P145">Si vous avez des photos ou vidéos n'hésitez pas à nous les envoyer à l’adresse mail : albumphoto@brignoles-basket-ball.fr afin de compléter notre album.</text:p>
      <text:p text:style-name="P146"/>
      <text:p text:style-name="P147"><text:span text:style-name="T148"><text:s/></text:span><text:span text:style-name="T149">Toute l’équipe du BBB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RANCHANT Gaelle</dc:creator>
    <meta:creation-date>2009-04-16T11:32:00Z</meta:creation-date>
    <dc:date>2024-06-14T23:13:00Z</dc:date>
    <meta:template xlink:href="Normal.dotm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3" meta:character-count="2812" meta:row-count="19" meta:non-whitespace-character-count="2384"/>
  </office:meta>
</office:document-meta>
</file>